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használási útmutató<text:line-break/><text:line-break/>Köszönjük, hogy megvásárolta zsebmérlegünket, kérjük olvasson el minden felhasználási utasítást alaposan, mielőtt használná. Ez az elektronikus műszer egy prezócíziós eszköz. Normál felhasználás és gondoskodás mellett, évekig megbízhatóan fog működni. Soha ne rakjon a mérlegre többet,mint a maximális kapacitása. A túlterhelés hibát okozhat. Óvja minden formájtól az extrém melegnek vagy hidegnek, a mérleg szobahőmérsékleten működik a legjobban. Mindig hagyja a mérleget 1 órára szobahőmérsékleten használat előtt. Hagyjon a mérlegnek elég bekapcsolási időt. Általában 30 másodperc elég a stabilizáláshoz és a kalibráláshoz. Tartsa a mérleget tiszta környezetben. <text:line-break/> A por, sár, nedvesség, rázkódás, legáramlatok, és más elektromos eszközök közelsége, ronthatja a mérlege megbízhatóságát és pontosságát. Óvatosan kell kezelni. Minden mérni kívánt tárgyat óvatosan helyezzen a mérleg tetejére. A mérleget kimondottan erősre tervezték, tartózkodjon a dúrva kezeléstől előfordulhat hogy ezek kárt tesznek a központi érzékelőben. Tartózkodjon a rázástól, elejtéstől, és minden olyan tevékenységtől ami kárt tehet a mérlegben. Ez egy prezócíziós eszköz ami maximális óvatossággal kezelendő. Csak stabil, rázkódástól mentes talajon használja.<text:line-break/><text:line-break/>I. Használat<text:line-break/>1.Helyezze a mérleget egy látszólag sima felületre, majd nyomja meg a (ON/OFF) gombot a bekapcsoláshoz. <text:line-break/>2.Várja meg amíg a kijelző „0.0” mutat.</text:p>
      <text:p text:style-name="P1">3.Helyezze a mérni kívánt tárgyat a mérlegre.<text:line-break/>4. Az (UNITS) gomb megnyomásával tudja változtatni a mértékegységeket.<text:line-break/>5.A (LIGHT) gomb megnyomásával tudja be vagy ki kapcsolni a háttérvilágítást.<text:line-break/></text:p>
      <text:p text:style-name="P1">II. Súly tárázása<text:line-break/>1.Kapcsolja be <text:s/>mérleget a megadott módon. <text:line-break/>2.Helyezze a tárázni kívánt tárgyat a mérlegre. <text:line-break/>3.Nyomja meg a (TARE) gombot és várja meg amíg a kijelző „0.0” mutat.</text:p>
      <text:p text:style-name="P1">4.Helyezze a mérlegre a mérni kívánt tárgyat.<text:line-break/><text:line-break/>III.<text:line-break/>1. Kapcsolja be <text:s/>mérleget és várjon amíg a kijelző „0.0” mutat.<text:line-break/>2.Helyezze a megfelelő mennyiséget (25db,50db,75db vagy 100db) mérni kívánt tárgyat a mérlegre. <text:line-break/>3.Két másodpercig tartsa lenyomva a (PSC) gombot a kijelző ki fog írni egy véletlenszerű számot, például „100” <text:line-break/>4.Nyomja meg a (UNITS) gombot, hogy kiválaszthassa a mérlegre helyezett mennyiéget.<text:line-break/>5.Nyomja meg a (PSCS) gombot az előző pont jóváhagyásához, a kijelző most a „pos” feliratot fog megejelníteni a kijelző sarkában.<text:line-break/>6.Távolítsa el a minta mennyiséget a mérlegről.<text:line-break/>7.Most már bármilyen mennyiséget ráhelyezhet a mérlegre és a kijelző ki fogja írni a mennyiséget.<text:line-break/>8.Mérlegelési és számolási mód közötti váltáshoz nyomja meg a (UNITS) és a (PCS) gombokat egyszerre.<text:line-break/><text:line-break/>IV: Kalibráció<text:line-break/>1.Indítsa újra a mérleget az (ON/OFF) gombbal.<text:line-break/>2.Várjon amíg a kijelző „0.0” mutat és tartsa lenyomva a (UNITS) gombot 3 másodpercig amíg a kijelző „CAL”-t mutat, ekkor engedje el az (UNITS) gombot.</text:p>
      <text:p text:style-name="P2">3.Nyomja meg az (UNITS) gombot mégegyszer a kijelző a „CAL” fog mutatni mögötte <text:s/>a szükséges kalibráló súllyal. <text:line-break/>4.Helyezze a megfelelő kalibráló súlyt a mérlegre a kijelző „PASS”-t fog mutatni és visszatér normál mérési módba.<text:line-break/>5.Távolítsa el a kalibráló súlyt és nyomja meg az (ON/OFF) gombot a készülék kikapcsolásához és a kalibráció befejeződött.<text:line-break/><text:line-break/>V.Specifikáció<text:line-break/>Kalibráció: Auto kalibrálás<text:line-break/>Tára mennyiség: Teljes kapacitás<text:line-break/>Automata kikapcsolás: 30 másodperc<text:line-break/>Felhasználási hőmérséklet: 10-30 °C<text:line-break/>Áramellátás: 2db AAA el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5T21:28:40.32</meta:creation-date>
    <meta:document-statistic meta:table-count="0" meta:image-count="0" meta:object-count="0" meta:page-count="2" meta:paragraph-count="5" meta:word-count="462" meta:character-count="3319"/>
    <dc:date>2017-06-05T22:48:51.02</dc:date>
    <meta:editing-duration>PT2M39S</meta:editing-duration>
    <meta:editing-cycles>1</meta:editing-cycles>
    <meta:generator>OpenOffice/4.1.2$Win32 OpenOffice.org_project/412m3$Build-9782</meta:generator>
  </office:meta>
</office:document-meta>
</file>