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z i-Ears elektromos fültisztító használata általában nagyon egyszerű.</text:span></text:p>
      <text:p text:style-name="P1">Az ilyen típusú készülékek szívó vagy vibráló fejjel távolítják el a fülzsírt.</text:p>
      <text:p text:style-name="P1"><text:span text:style-name="Strong_20_Emphasis">Az alábbi útmutató a legtöbb i-Ears típushoz megfelelő.</text:span></text:p>
      <text:p text:style-name="P1"><text:span text:style-name="Strong_20_Emphasis"/></text:p>
      <text:p text:style-name="P1">Használati útmutató:</text:p>
      <text:p text:style-name="P1">1️⃣ Elem behelyezése</text:p>
      <text:p text:style-name="P1">A készülék általában 1 db AAA elemmel működik.</text:p>
      <text:p text:style-name="P1">Nyissa ki az elemtartót és helyezze be az elemet.</text:p>
      <text:p text:style-name="P1">2️⃣ A fej felhelyezése</text:p>
      <text:p text:style-name="P1">Tegye fel a szilikon vagy szívófejet a készülék elejére.</text:p>
      <text:p text:style-name="P1">3️⃣ Bekapcsolás</text:p>
      <text:p text:style-name="P1">Nyomja meg a be/ki kapcsoló gombot.</text:p>
      <text:p text:style-name="P1">Hallani fogja a motor működését.</text:p>
      <text:p text:style-name="P1">4️⃣ Fültisztítás</text:p>
      <text:p text:style-name="P1">Tartsa a készüléket vízszintesen.</text:p>
      <text:p text:style-name="P1">Finoman helyezze a fül bejáratához (ne túl mélyre).</text:p>
      <text:p text:style-name="P1">Mozgassa lassan előre-hátra, így a készülék felszívja a fülzsírt.</text:p>
      <text:p text:style-name="P1">5️⃣ Kikapcsolás</text:p>
      <text:p text:style-name="P1">Használat után kapcsolja ki a készüléket.</text:p>
      <text:p text:style-name="P1">6️⃣ Tisztítás</text:p>
      <text:p text:style-name="P1">Vegye le a fejet.</text:p>
      <text:p text:style-name="P1">A szűrőt vagy fejet vízzel le lehet mosni.</text:p>
      <text:p text:style-name="P1">A készülék többi részét ne tegye vízbe.</text:p>
      <text:p text:style-name="P1"/>
      <text:p text:style-name="P1">⚠️ Fontos biztonsági tanácsok</text:p>
      <text:p text:style-name="P1">Ne dugja túl mélyen a fülbe, mert megsértheti a hallójáratot.</text:p>
      <text:p text:style-name="P1">Ha fáj a füle vagy sérült a dobhártya, ne használja.</text:p>
      <text:p text:style-name="P1">Gyermekek csak felnőtt felügyelete mellett használják.</text:p>
      <text:p text:style-name="P1">✅ Tipp: A fülzsír eltávolításához elég 1–2 perc fülenké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3T15:14:33.308000000</meta:creation-date>
    <dc:date>2026-03-13T15:14:48.576000000</dc:date>
    <meta:editing-duration>PT16S</meta:editing-duration>
    <meta:editing-cycles>1</meta:editing-cycles>
    <meta:document-statistic meta:table-count="0" meta:image-count="0" meta:object-count="0" meta:page-count="1" meta:paragraph-count="27" meta:word-count="168" meta:character-count="1071" meta:non-whitespace-character-count="931"/>
    <meta:generator>LibreOffice/7.6.2.1$Windows_X86_64 LibreOffice_project/56f7684011345957bbf33a7ee678afaf4d2ba333</meta:generator>
  </office:meta>
</office:document-meta>
</file>