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Verdana, Arial, Helvetica, sans-serif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T1" style:family="text">
      <style:text-properties fo:font-variant="normal" fo:text-transform="none" fo:color="#333333" style:font-name="Lucida Grande" fo:font-size="8.25pt" fo:letter-spacing="normal" fo:font-style="normal" fo:font-weight="normal"/>
    </style:style>
    <style:style style:name="T2" style:family="text">
      <style:text-properties fo:font-variant="normal" fo:text-transform="none" fo:color="#333333" fo:font-size="8.25pt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Anette Signiture okosóra</text:span> </text:p>
      <text:p text:style-name="P1">használati utasítás.</text:p>
      <text:p text:style-name="Standard"><text:s/></text:p>
      <text:p text:style-name="Standard">Bluetooth csatlakozás:</text:p>
      <text:p text:style-name="Standard">1.<text:tab/>Kapcsolja be a Bluetooth-t a telefonon egyaránt. És tegye elérhetővé.</text:p>
      <text:p text:style-name="Standard">2.<text:tab/>Töltse le a Wear Health<text:bookmark text:name="_GoBack"/> alkalmazást telefonjára a Google Play Áruházból vagy iOS esetén Apple Store-ból, </text:p>
      <text:p text:style-name="Standard">3.<text:tab/>Telepítse az alkalmazást. Amennyiben szükséges, regisztráljon be a fiókjába. Engedélyezze az összes hozzáférhetőséget a telefon adataihoz a szinkronizálás miatt.</text:p>
      <text:p text:style-name="Standard">A készülék MAC kódját a főmenüben találja.</text:p>
      <text:p text:style-name="Standard">Ez a készülék azonosítója, ezzel az azonosítóval is megtalálja a készüléket az alkalmazásban.</text:p>
      <text:p text:style-name="Standard">4.<text:tab/>Az applikáción megnyitása után válassza a „devices” opciót. Itt találja az elérhető készülékeket. Kattintson az eszköz nevére (álltalában MAC azonosító). <text:s/>Most már testre szabhatja az alkalmazásokat és kiválaszthatja, miről szeretne értesítést (Notification) kapni. Valamint elindíthatja méréseket (Measurement),</text:p>
      <text:p text:style-name="Standard"/>
      <text:p text:style-name="Standard">*A készülék terméktulajdonságai alapján lehet elérhető az alkalmazás az áruházakból, az ott leírt minimális rendszerkövetelmény szerint.</text:p>
      <text:p text:style-name="Standard"/>
      <text:p text:style-name="Standard">Alapok:</text:p>
      <text:p text:style-name="Standard">A karkötőt lehetőség szerint a bal csuklón viselje kijelzővel felfelé, ezzel a mérések pontosabbak lesznek. A szenzoroknak érintkezni kell a bőrfelülettel, ügyeljen arra, hogy szorosan van. A készüléken történő navigálás az érintő/nyomógombon vagy az érintőkijelzőn történik.</text:p>
      <text:p text:style-name="Standard">•<text:tab/>Rövid érintés/nyomás: menü lépés</text:p>
      <text:p text:style-name="Standard">•<text:tab/>Hosszú érintés/nyomás: adott alkalmazás elindítás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Verdana, Arial, Helvetica, sans-serif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</meta:initial-creator>
    <dc:creator>Réka Oláh</dc:creator>
    <meta:editing-cycles>5</meta:editing-cycles>
    <meta:creation-date>2020-02-26T13:46:00</meta:creation-date>
    <dc:date>2020-02-27T09:07:00.54</dc:date>
    <meta:editing-duration>PT2M14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177" meta:character-count="1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